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10B3A5F573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新細明體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Heading_20_4">
      <style:text-properties style:font-name="Times New Roman" style:font-name-complex="Times New Roman" style:font-weight-complex="normal"/>
    </style:style>
    <style:style style:name="P4" style:family="paragraph" style:parent-style-name="Text_20_body_20_indent">
      <style:paragraph-properties fo:text-align="center" style:justify-single-word="false"/>
    </style:style>
    <style:style style:name="P5" style:family="paragraph" style:parent-style-name="Text_20_body_20_indent">
      <style:paragraph-properties fo:text-align="center" style:justify-single-word="false"/>
      <style:text-properties style:font-name="Times New Roman" fo:language="ru" fo:country="RU" style:font-name-complex="Times New Roman" style:font-weight-complex="bold"/>
    </style:style>
    <style:style style:name="P6" style:family="paragraph" style:parent-style-name="Text_20_body_20_indent" style:list-style-name="WW8Num17"/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language="ru" fo:country="RU" style:font-name-complex="Times New Roman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style:font-name-complex="Times New Roman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12" style:family="paragraph" style:parent-style-name="Text_20_body_20_indent">
      <style:paragraph-properties fo:margin-left="0cm" fo:margin-right="0cm" fo:text-indent="1cm" style:auto-text-indent="false"/>
    </style:style>
    <style:style style:name="P13" style:family="paragraph" style:parent-style-name="Text_20_body_20_indent">
      <style:paragraph-properties fo:margin-left="0cm" fo:margin-right="0cm" fo:text-indent="1cm" style:auto-text-indent="false"/>
      <style:text-properties style:font-name="Times New Roman" style:font-name-complex="Times New Roman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style:font-name="Times New Roman" fo:language="ru" fo:country="RU" style:font-name-complex="Times New Roman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1cm" style:auto-text-indent="false"/>
      <style:text-properties style:font-name="Times New Roman" fo:language="ru" fo:country="RU" style:font-name-complex="Times New Roman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1cm" style:auto-text-indent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1cm" style:auto-text-indent="false"/>
    </style:style>
    <style:style style:name="P18" style:family="paragraph" style:parent-style-name="Text_20_body_20_indent">
      <style:paragraph-properties fo:margin-left="0.365cm" fo:margin-right="0cm" fo:text-indent="0cm" style:auto-text-indent="false"/>
      <style:text-properties style:font-name="Times New Roman" fo:language="ru" fo:country="RU" style:font-name-complex="Times New Roman"/>
    </style:style>
    <style:style style:name="P19" style:family="paragraph" style:parent-style-name="Text_20_body_20_indent">
      <style:paragraph-properties fo:margin-left="0cm" fo:margin-right="0cm" fo:text-indent="1.249cm" style:auto-text-indent="false"/>
    </style:style>
    <style:style style:name="P20" style:family="paragraph" style:parent-style-name="Text_20_body_20_indent">
      <style:paragraph-properties fo:margin-left="0.365cm" fo:margin-right="0cm" fo:text-indent="0.635cm" style:auto-text-indent="false"/>
    </style:style>
    <style:style style:name="P21" style:family="paragraph" style:parent-style-name="Text_20_body_20_indent">
      <style:paragraph-properties fo:margin-left="1.27cm" fo:margin-right="0cm" fo:text-indent="0cm" style:auto-text-indent="false"/>
      <style:text-properties style:font-name="Times New Roman" style:font-name-complex="Times New Roman"/>
    </style:style>
    <style:style style:name="P22" style:family="paragraph" style:parent-style-name="Text_20_body_20_indent" style:list-style-name="WW8Num17">
      <style:paragraph-properties fo:margin-left="-0.25cm" fo:margin-right="0cm" fo:text-indent="1.52cm" style:auto-text-indent="false"/>
    </style:style>
    <style:style style:name="P23" style:family="paragraph" style:parent-style-name="Text_20_body_20_indent">
      <style:paragraph-properties fo:margin-left="0cm" fo:margin-right="0cm" fo:text-indent="0.953cm" style:auto-text-indent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.953cm" style:auto-text-indent="false"/>
    </style:style>
    <style:style style:name="P25" style:family="paragraph" style:parent-style-name="Text_20_body_20_indent">
      <style:paragraph-properties fo:margin-left="1cm" fo:margin-right="0cm" fo:text-indent="0cm" style:auto-text-indent="false"/>
    </style:style>
    <style:style style:name="P26" style:family="paragraph" style:parent-style-name="Text_20_body_20_indent">
      <style:paragraph-properties fo:margin-left="1cm" fo:margin-right="0cm" fo:text-indent="0cm" style:auto-text-indent="false"/>
      <style:text-properties style:font-name="Times New Roman" fo:language="ru" fo:country="RU" style:font-name-complex="Times New Roman"/>
    </style:style>
    <style:style style:name="P27" style:family="paragraph" style:parent-style-name="Text_20_body_20_indent">
      <style:paragraph-properties fo:margin-left="0.25cm" fo:margin-right="0cm" fo:text-indent="0.998cm" style:auto-text-indent="false"/>
    </style:style>
    <style:style style:name="P28" style:family="paragraph" style:parent-style-name="Text_20_body_20_indent">
      <style:paragraph-properties fo:margin-left="0.25cm" fo:margin-right="0cm" fo:text-indent="0cm" style:auto-text-indent="false"/>
      <style:text-properties style:font-name="Times New Roman" fo:language="ru" fo:country="RU" style:font-name-complex="Times New Roman"/>
    </style:style>
    <style:style style:name="P29" style:family="paragraph" style:parent-style-name="Text_20_body_20_indent">
      <style:paragraph-properties fo:margin-left="0.365cm" fo:margin-right="0cm" fo:text-indent="0.884cm" style:auto-text-indent="false"/>
    </style:style>
    <style:style style:name="P30" style:family="paragraph" style:parent-style-name="Text_20_body_20_indent">
      <style:paragraph-properties fo:margin-left="0.25cm" fo:margin-right="0cm" fo:text-indent="0.75cm" style:auto-text-indent="false"/>
    </style:style>
    <style:style style:name="P31" style:family="paragraph" style:parent-style-name="Text_20_body_20_indent">
      <style:paragraph-properties fo:margin-left="1.252cm" fo:margin-right="0cm" fo:text-indent="0cm" style:auto-text-indent="false"/>
    </style:style>
    <style:style style:name="P32" style:family="paragraph" style:parent-style-name="Text_20_body_20_indent">
      <style:paragraph-properties fo:margin-left="0.926cm" fo:margin-right="0cm" fo:text-indent="0cm" style:auto-text-indent="false"/>
    </style:style>
    <style:style style:name="P33" style:family="paragraph" style:parent-style-name="Text_20_body_20_indent">
      <style:paragraph-properties fo:margin-left="0cm" fo:margin-right="0cm" fo:text-indent="0.926cm" style:auto-text-indent="false"/>
    </style:style>
    <style:style style:name="P34" style:family="paragraph" style:parent-style-name="Footer">
      <style:text-properties fo:language="none" fo:country="none" style:language-asian="none" style:country-asian="none"/>
    </style:style>
    <style:style style:name="P3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0" fo:widows="0" style:text-autospace="none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8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background-color="#ffff00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 style:text-autospace="none">
        <style:background-image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65" style:family="paragraph" style:parent-style-name="Standard">
      <style:paragraph-properties fo:margin-top="0.212cm" fo:margin-bottom="0cm" fo:text-align="center" style:justify-single-word="false"/>
    </style:style>
    <style:style style:name="P66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8" style:family="paragraph" style:parent-style-name="Standard">
      <style:paragraph-properties fo:margin-left="1cm" fo:margin-right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69" style:family="paragraph" style:parent-style-name="Standard">
      <style:paragraph-properties fo:margin-left="1cm" fo:margin-right="0cm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70" style:family="paragraph" style:parent-style-name="Standard">
      <style:paragraph-properties fo:margin-left="1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73" style:family="paragraph" style:parent-style-name="Standard">
      <style:paragraph-properties fo:margin-top="0.423cm" fo:margin-bottom="0.423cm" fo:text-align="center" style:justify-single-word="false" fo:orphans="0" fo:widows="0" style:text-autospace="none">
        <style:tab-stops>
          <style:tab-stop style:position="2.223cm"/>
        </style:tab-stops>
      </style:paragraph-properties>
    </style:style>
    <style:style style:name="P74" style:family="paragraph" style:parent-style-name="Standard" style:master-page-name="Standard">
      <style:paragraph-properties fo:text-align="center" style:justify-single-word="false" style:page-number="auto"/>
    </style:style>
    <style:style style:name="P75" style:family="paragraph" style:parent-style-name="ConsPlusNormal">
      <style:paragraph-properties fo:margin-left="7.761cm" fo:margin-right="0cm" fo:line-height="0.423cm" fo:text-align="center" style:justify-single-word="false" fo:orphans="2" fo:widows="2" fo:text-indent="0cm" style:auto-text-indent="false"/>
    </style:style>
    <style:style style:name="P76" style:family="paragraph" style:parent-style-name="ConsPlusNormal">
      <style:paragraph-properties fo:margin-left="7.761cm" fo:margin-right="0cm" fo:line-height="0.423cm" fo:text-align="center" style:justify-single-word="false" fo:orphans="2" fo:widows="2" fo:text-indent="0cm" style:auto-text-indent="false"/>
      <style:text-properties fo:text-transform="uppercase" style:font-name="Times New Roman" fo:font-size="14pt" style:font-size-asian="14pt" style:font-name-complex="Times New Roman" style:font-size-complex="14pt"/>
    </style:style>
    <style:style style:name="P77" style:family="paragraph" style:parent-style-name="ConsPlusNormal">
      <style:paragraph-properties fo:margin-left="7.761cm" fo:margin-right="0cm" fo:line-height="0.423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7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Без_20_интервала">
      <style:text-properties fo:font-size="14pt" style:font-size-asian="14pt" style:font-size-complex="14pt"/>
    </style:style>
    <style:style style:name="P81" style:family="paragraph" style:parent-style-name="Heading_20_1">
      <style:paragraph-properties fo:margin-left="0cm" fo:margin-right="0cm" fo:margin-top="0.212cm" fo:margin-bottom="0.106cm" fo:text-align="center" style:justify-single-word="false" fo:text-indent="1.27cm" style:auto-text-indent="false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etter-spacing="0.004cm" style:font-size-asian="14pt" style:font-size-complex="14pt"/>
    </style:style>
    <style:style style:name="T8" style:family="text">
      <style:text-properties fo:font-size="14pt" fo:letter-spacing="0.009cm" style:font-size-asian="14pt" style:font-size-complex="14pt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style:font-name="Times New Roman" fo:language="ru" fo:country="RU" style:font-name-complex="Times New Roman" style:font-weight-complex="bold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fo:font-size="16pt" style:font-size-asian="16pt" style:font-size-complex="14pt" style:font-weight-complex="bold"/>
    </style:style>
    <style:style style:name="T22" style:family="text">
      <style:text-properties fo:color="#0000ff" style:font-name="Times New Roman" style:font-name-complex="Times New Roman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etter-spacing="0.002cm" style:font-size-asian="14pt" style:font-size-complex="14pt"/>
    </style:style>
    <style:style style:name="T25" style:family="text">
      <style:text-properties fo:color="#000000" fo:font-size="14pt" fo:letter-spacing="-0.002cm" style:font-size-asian="14pt" style:font-size-complex="14pt"/>
    </style:style>
    <style:style style:name="T26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 text:c="61"/>Утвержден</text:span></text:p>
      <text:p text:style-name="P76"/>
      <text:p text:style-name="P75"><text:span text:style-name="T12">постановлением администрации</text:span></text:p>
      <text:p text:style-name="P77">Андроповского муниципального района</text:p>
      <text:p text:style-name="P77">Ставропольского края</text:p>
      <text:p text:style-name="P77">от 28.02. 2012 г. № 80</text:p>
      <text:h text:style-name="P3" text:outline-level="4"/>
      <text:h text:style-name="P3" text:outline-level="4"/>
      <text:h text:style-name="P3" text:outline-level="4">Административный регламент</text:h>
      <text:p text:style-name="P37"><text:span text:style-name="T3">услуги «Предоставление услуги по организации отдыха детей в </text:span></text:p>
      <text:p text:style-name="P37"><text:span text:style-name="T3">каникулярное время»</text:span></text:p>
      <text:p text:style-name="P10"/>
      <text:p text:style-name="P37"><text:span text:style-name="T3">Раздел </text:span><text:span text:style-name="T6">I</text:span><text:span text:style-name="T3">. Общие положения</text:span></text:p>
      <text:p text:style-name="P39"/>
      <text:p text:style-name="P36"><text:span text:style-name="T3">1. Предмет регулирования административного регламента</text:span></text:p>
      <text:list xml:id="list7576861655632858335" text:style-name="WW8Num8">
        <text:list-item>
          <text:list>
            <text:list-item>
              <text:p text:style-name="P44"><text:span text:style-name="T3">Административный регламент услуги «Предоставление услуги по организации отдыха детей в каникулярное время» (далее - Регламент) разработан в целях организации отдыха детей в период школьных каникул</text:span> <text:span text:style-name="T2">в</text:span><text:span text:style-name="T21"> </text:span><text:span text:style-name="T4">муниципальных общеобразовательных учреждениях и </text:span><text:span text:style-name="T3">учреждениях дополнительного образования</text:span> <text:span text:style-name="T4">Андроповского муниципального района Ставропольского края.</text:span></text:p>
            </text:list-item>
          </text:list>
        </text:list-item>
      </text:list>
      <text:p text:style-name="P36"/>
      <text:p text:style-name="P36">2. <text:span text:style-name="T4">Заявители</text:span></text:p>
      <text:p text:style-name="P12"><text:span text:style-name="T17">2.1. </text:span><text:span text:style-name="T15">Заявителями являются граждане Российской Федерации,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</text:span><text:span text:style-name="T17">, проживающие на территории Андроповского муниципального района.</text:span></text:p>
      <text:p text:style-name="P12"><text:span text:style-name="T15">От имени заявителя с запросом о предоставлении </text:span><text:span text:style-name="T17">услуги </text:span><text:span text:style-name="T15">может обратиться представитель заявителя (далее также именуемый заявитель), который, в случае личного обращения, предъявляет документ, удостоверяющий его личность, представляет (прилагает к заявлению) документ, подтверждающий его полномочия на обращение с заявлением о предоставлении услуги</text:span><text:span text:style-name="T19"> </text:span><text:span text:style-name="T15">(подлинник или нотариально заверенную копию).</text:span><text:bookmark text:name="p583"/><text:bookmark text:name="p585"/><text:bookmark text:name="p584"/></text:p>
      <text:p text:style-name="P18"/>
      <text:p text:style-name="P36"><text:span text:style-name="T3">3.Требования к порядку информирования</text:span></text:p>
      <text:p text:style-name="P19"><text:span text:style-name="T17">3.1. П</text:span><text:span text:style-name="T15">редоставление</text:span><text:span text:style-name="T17"> </text:span><text:span text:style-name="T15">услуги осуществля</text:span><text:span text:style-name="T17">ется </text:span><text:span text:style-name="T15">муниципальными </text:span><text:span text:style-name="T17">обще</text:span><text:span text:style-name="T15">образовательными учреждениями </text:span><text:span text:style-name="T17">и учреждениями дополнительного образования детей </text:span><text:span text:style-name="T15">Андроповского муниципального района Ставропольского края (далее – муниципальные образовательные учреждения</text:span><text:span text:style-name="T17">).</text:span></text:p>
      <text:p text:style-name="P12"><text:span text:style-name="T17">Отделом образования администрации Андроповского муниципального района Ставропольского края (далее – Отдел образования) осуществляется координация деятельности в подведомственных муниципальных образовательных учреждениях по оказанию услуги.</text:span></text:p>
      <text:p text:style-name="P12"><text:span text:style-name="T15">Почтовые адреса, адреса электронной почты</text:span><text:span text:style-name="T17">, часы работы Отдела образования и муниципальных образовательных учреждений приведены в приложении 1.</text:span></text:p>
      <text:p text:style-name="P12"><text:soft-page-break/><text:span text:style-name="T17">3.2. </text:span><text:span text:style-name="T15">Для получения информации по вопросам предоставления </text:span><text:span text:style-name="T17">услуги</text:span><text:span text:style-name="T15">, сведений о ходе ее предоставления заявитель обращается лично, письменно, по телефону, по электронной почте в </text:span><text:span text:style-name="T17">муниципальные образовательные учреждения.</text:span></text:p>
      <text:p text:style-name="P12"><text:span text:style-name="T15">Консультации (справки) по вопросам предоставления </text:span><text:span text:style-name="T17">услуги</text:span><text:span text:style-name="T15"> предоставляются специалистами. Консультации предоставляются по следующим вопросам:</text:span></text:p>
      <text:p text:style-name="P12"><text:span text:style-name="T15">о местонахождении, графике работы</text:span><text:span text:style-name="T17">;</text:span></text:p>
      <text:p text:style-name="P12"><text:span text:style-name="T15">о категориях граждан, имеющих право на предоставление </text:span><text:span text:style-name="T17">услуги</text:span><text:span text:style-name="T15">;</text:span></text:p>
      <text:p text:style-name="P12"><text:span text:style-name="T15">о сроке, с которого назначается </text:span><text:span text:style-name="T17">услуга</text:span><text:span text:style-name="T15">;</text:span></text:p>
      <text:p text:style-name="P12"><text:span text:style-name="T15">по перечню документов, необходимых для предоставления </text:span><text:span text:style-name="T17">услуги</text:span><text:span text:style-name="T15">;</text:span></text:p>
      <text:p text:style-name="P12"><text:span text:style-name="T15">по источнику получения документов, необходимых для предоставления <text:s/></text:span><text:span text:style-name="T17">услуги</text:span><text:span text:style-name="T15">;</text:span></text:p>
      <text:p text:style-name="P12"><text:span text:style-name="T15">о периоде назначения </text:span><text:span text:style-name="T17">услуги</text:span><text:span text:style-name="T15">;</text:span></text:p>
      <text:p text:style-name="P13">о времени приема и выдачи документов;</text:p>
      <text:p text:style-name="P12"><text:span text:style-name="T15">о порядке обжалования действий (бездействия) и решений, осуществляемых и принимаемых в ходе предоставления</text:span><text:span text:style-name="T22"> </text:span><text:span text:style-name="T17">услуги</text:span><text:span text:style-name="T22">.</text:span></text:p>
      <text:p text:style-name="P12"><text:span text:style-name="T15">Информирование о ходе предоставления </text:span><text:span text:style-name="T17">услуги </text:span><text:span text:style-name="T15">осуществляется специалистами при личном контакте с заявителями, посредством почтовой, телефонной связи и электронной почты</text:span><text:span text:style-name="T17">.</text:span><text:span text:style-name="T15"> </text:span></text:p>
      <text:p text:style-name="P12"><text:span text:style-name="T15">Для получения сведений о назначении </text:span><text:span text:style-name="T17">услуги </text:span><text:span text:style-name="T15">заявителем указываются (называются) дата и входящий номер полученной при подаче документов расписке.</text:span></text:p>
      <text:p text:style-name="P20"><text:span text:style-name="T17">3.3. </text:span><text:span text:style-name="T15">Информация по вопросам предоставления </text:span><text:span text:style-name="T17">услуги</text:span><text:span text:style-name="T15"> размещается</text:span><text:span text:style-name="T17">:</text:span></text:p>
      <text:p text:style-name="P12"><text:span text:style-name="T15">на информационных стендах, расположенных в</text:span><text:span text:style-name="T17"> муниципальных образовательных учреждениях</text:span><text:span text:style-name="T15">;</text:span></text:p>
      <text:p text:style-name="P12"><text:span text:style-name="T15">на официальном сайте </text:span><text:span text:style-name="T17">муниципальных образовательных учреждений</text:span><text:span text:style-name="T15"> в сети Интернет;</text:span></text:p>
      <text:p text:style-name="P20"><text:span text:style-name="T17">3.4. </text:span><text:span text:style-name="T15">На стендах в обязательном порядке размещается информация о месте нахождения, графике работы</text:span><text:span text:style-name="T17">,</text:span><text:span text:style-name="T15"> а также</text:span><text:span text:style-name="T17"> указываются</text:span><text:span text:style-name="T15"> контактны</text:span><text:span text:style-name="T17">е</text:span><text:span text:style-name="T15"> телефон</text:span><text:span text:style-name="T17">ы</text:span><text:span text:style-name="T15">, адрес сайта</text:span><text:span text:style-name="T17"> муниципальных образовательных учреждений</text:span><text:span text:style-name="T15">.</text:span></text:p>
      <text:p text:style-name="P21"/>
      <text:p text:style-name="P36"><text:span text:style-name="T3">Раздел </text:span><text:span text:style-name="T6">II</text:span><text:span text:style-name="T3">. С</text:span><text:span text:style-name="T4">тандарт</text:span><text:span text:style-name="T3"> </text:span><text:span text:style-name="T4">предоставления услуги </text:span></text:p>
      <text:p text:style-name="P5"/>
      <text:p text:style-name="P4"><text:span text:style-name="T18">4. </text:span><text:span text:style-name="T16">Наименование услуги</text:span></text:p>
      <text:p text:style-name="P45"><text:span text:style-name="T3">4.1. Наименование услуги: «</text:span><text:span text:style-name="T5">Организация отдыха детей в каникулярное время</text:span><text:span text:style-name="T3">» (далее – услуга).</text:span></text:p>
      <text:p text:style-name="P40"/>
      <text:p text:style-name="P36"><text:span text:style-name="T4">5. Наименование органа, предоставляющего услугу</text:span></text:p>
      <text:p text:style-name="P45"><text:span text:style-name="T3">5.1. Исполнителями услуги являются муниципальные общеобразовательные учреждения Андроповского муниципального района Ставропольского края и учреждения дополнительного образования детей, реализующие основные общеобразовательные программы, начального общего, основного общего, среднего (полного) общего и дополнительного образования.</text:span></text:p>
      <text:p text:style-name="P45"><text:soft-page-break/><text:span text:style-name="T3">5.2. Услуга по организации отдыха детей в каникулярное время предоставляется образовательными учреждениями, имеющими лицензию и государственную аккредитацию на право осуществления образовательной деятельности.</text:span></text:p>
      <text:p text:style-name="P47"/>
      <text:p text:style-name="P46"><text:span text:style-name="T4">6. Результат предоставления услуги</text:span></text:p>
      <text:p text:style-name="P45"><text:span text:style-name="T3">6.1. Результаты предоставления услуги:</text:span></text:p>
      <text:p text:style-name="P55"><text:span text:style-name="T3">предоставление </text:span><text:span text:style-name="T4">услуги</text:span><text:span text:style-name="T3">;</text:span></text:p>
      <text:p text:style-name="P55"><text:span text:style-name="T3">отказ в предоставлении </text:span><text:span text:style-name="T4">услуги</text:span><text:span text:style-name="T3">;</text:span></text:p>
      <text:p text:style-name="P55"><text:span text:style-name="T3">прекращение предоставления </text:span><text:span text:style-name="T4">услуги</text:span><text:span text:style-name="T3">;</text:span></text:p>
      <text:list xml:id="list5678985026352710276" text:style-name="WW8Num17">
        <text:list-item>
          <text:list>
            <text:list-item>
              <text:p text:style-name="P6"><text:span text:style-name="T15">Процедура предоставления услуги завершается получением заявителем одного из следующих документов:</text:span></text:p>
            </text:list-item>
          </text:list>
        </text:list-item>
      </text:list>
      <text:p text:style-name="P55"><text:span text:style-name="T3">документа, информации о предоставлении </text:span><text:span text:style-name="T4">услуги </text:span><text:span text:style-name="T3">(по желанию заявителя);</text:span></text:p>
      <text:p text:style-name="P55"><text:span text:style-name="T3">уведомления об отказе в предоставлении </text:span><text:span text:style-name="T4">услуги</text:span><text:span text:style-name="T3">;</text:span></text:p>
      <text:p text:style-name="P55"><text:span text:style-name="T3">уведомления о прекращении (приостановлении) </text:span><text:span text:style-name="T4">услуги</text:span><text:span text:style-name="T3">;</text:span></text:p>
      <text:list xml:id="list34427830" text:continue-numbering="true" text:style-name="WW8Num17">
        <text:list-item>
          <text:list>
            <text:list-item>
              <text:p text:style-name="P22"><text:span text:style-name="T17">Д</text:span><text:span text:style-name="T15">окумент</text:span><text:span text:style-name="T17">,</text:span><text:span text:style-name="T15"> информация, подтверждающие предоставление услуги (отказ в предоставлении), могут быть:</text:span></text:p>
            </text:list-item>
          </text:list>
        </text:list-item>
      </text:list>
      <text:p text:style-name="P13">выданы лично заявителю в форме документа на бумажном носителе;</text:p>
      <text:p text:style-name="P12"><text:span text:style-name="T15">направлены заявителю в форме документа на бумажном носителе почтовым отправлением;</text:span></text:p>
      <text:p text:style-name="P13">направлены заявителю в форме электронного документа, подписанного с использованием электронной цифровой подписи (электронной подписи), через портал государственных и муниципальных услуг.</text:p>
      <text:list xml:id="list34433259" text:continue-numbering="true" text:style-name="WW8Num17">
        <text:list-item>
          <text:list>
            <text:list-item>
              <text:p text:style-name="P6"><text:span text:style-name="T15">Форма и способ получения документа и (или) информации, подтверждающих предоставление услуги (отказ в предоставлении), указываются заявителем в запросе, если иное не установлено законодательством Российской Федерации.</text:span></text:p>
            </text:list-item>
          </text:list>
        </text:list-item>
      </text:list>
      <text:p text:style-name="P56"><text:span text:style-name="T3">6.5. Предоставление услуги </text:span><text:span text:style-name="Font_20_Style83"><text:span text:style-name="T3">осуществляется в период школьных каникул.</text:span></text:span></text:p>
      <text:p text:style-name="P56"><text:span text:style-name="T3">6.6. Время получения ответа при индивидуальном устном консультировании не должно превышать 15 минут.</text:span></text:p>
      <text:p text:style-name="P60"><text:span text:style-name="T3">6.8. Письменное обращение заявителя или обращение в электронной форме </text:span><text:span text:style-name="T7">о предоставлении </text:span><text:span text:style-name="T8">услуги рассматривается в срок, не превышающий 10 дней со дня его </text:span><text:span text:style-name="T9">регистрации и </text:span><text:span text:style-name="T3">подачи документов, необходимых для предоставления услуги.</text:span></text:p>
      <text:p text:style-name="P23"><text:span text:style-name="T17">6.9. С</text:span><text:span text:style-name="T15">рок предоставления услуги исчисляется со дня, следующего за днем регистрации запроса.</text:span></text:p>
      <text:p text:style-name="P23"><text:span text:style-name="T17">С</text:span><text:span text:style-name="T15">рок выдачи (направления) документов, являющихся результатом предоставления услуги, составляет 1 рабочий день с даты принятия решения при направлении по почте, </text:span><text:span text:style-name="T17">в форме электронного документа и</text:span><text:span text:style-name="T15"> в день обращения заявителя при личном обращении. </text:span></text:p>
      <text:p text:style-name="P9"/>
      <text:p text:style-name="P7"><text:span text:style-name="T18">7. </text:span><text:span text:style-name="T16">Перечень нормативных правовых актов, регулирующих отношения, возникающие в связи с предоставлением услуги</text:span></text:p>
      <text:p text:style-name="P63"/>
      <text:p text:style-name="P62"><text:soft-page-break/><text:span text:style-name="T3">7.1. Услуга оказывается в соответствии со следующими нормативными правовыми актами:</text:span></text:p>
      <text:p text:style-name="P57"><text:span text:style-name="T3">Законом Российской Федерации от 24.07.1998 г. № 124-ФЗ «Об основных гарантиях прав ребенка в Российской Федерации»;</text:span></text:p>
      <text:p text:style-name="P57"><text:span text:style-name="T3">Законом Российской Федерации от 10.07.1992 г. № 3266-1 «Об образовании»;</text:span></text:p>
      <text:p text:style-name="P57"><text:span text:style-name="T3">Законом Российской Федерации от 16.10.2003 г. № 131-ФЗ «Об общих принципах местного самоуправления»;</text:span></text:p>
      <text:p text:style-name="P57"><text:span text:style-name="T23">Постановлением Правительства Российской Федерации от 19 марта 2001 г. </text:span><text:span text:style-name="T24">№ 196 «Об утверждении Типового положения об общеобразовательном учреждении</text:span><text:span text:style-name="T25">»;</text:span></text:p>
      <text:p text:style-name="P64"><text:span text:style-name="T3">Постановлением Правительства Российской Федерации от 7 марта 1995 г. </text:span><text:span text:style-name="T10">№ 233 «Об утверждении Типового положения об образовательном учреждении </text:span><text:span text:style-name="T11">дополнительного образования детей»;</text:span></text:p>
      <text:p text:style-name="P64"><text:span text:style-name="T3">СанПиН 2.4.4.2599-10 </text:span><text:span text:style-name="T23">«Гигиенические требования к устройству, содержанию и организации режима в оздоровительных учреждениях с дневным пребыванием детей в период каникул»</text:span><text:span text:style-name="T3"> утвержденный Постановлением Главного государственного санитарного врача Российской Федерации № 25 от 19.04.2010 г.;</text:span></text:p>
      <text:p text:style-name="P57"><text:span text:style-name="T3">Постановлением Правительства Ставропольского края «Об обеспечении отдыха, оздоровления и занятости детей и подростков в Ставропольском крае» на текущий календарный год;</text:span></text:p>
      <text:p text:style-name="P57"><text:span text:style-name="T3">Постановлением администрации Андроповского муниципального района «Об обеспечении отдыха, оздоровления и занятости детей и подростков в Андроповском районе» на текущий календарный год;</text:span></text:p>
      <text:p text:style-name="P57"><text:span text:style-name="T3">Приказом Отдела образования администрации Андроповского муниципального района Ставропольского края «Об обеспечении отдыха, оздоровления и занятости детей и подростков в образовательных учреждениях Андроповского района» на текущий календарный год;</text:span></text:p>
      <text:p text:style-name="P59">Уставами образовательных учреждений;</text:p>
      <text:p text:style-name="P60"><text:span text:style-name="T3">последующими редакциями вышеуказанных правовых актов.</text:span></text:p>
      <text:p text:style-name="P61"/>
      <text:p text:style-name="P65"><text:span text:style-name="T3">8. </text:span><text:span text:style-name="T4">Исчерпывающий перечень документов, необходимых для предоставления услуги, которые являются необходимыми и обязательными для предоставления услуги, подлежащих представлению заявителем</text:span></text:p>
      <text:p text:style-name="P66"/>
      <text:p text:style-name="P45"><text:span text:style-name="T3">8.1. Перечень документов для предоставления услуги.</text:span></text:p>
      <text:p text:style-name="P45"><text:span text:style-name="T3">Комплект предоставляемых заявителем в муниципальное образовательное учреждение документов формируется в зависимости от выбранной заявителем формы предоставления услуги, а также варианта предоставления документов - в бумажном, электронном или бумажно-электронном виде. в соответствии с таблицей 1, приведенной в приложении 4.</text:span></text:p>
      <text:p text:style-name="P45"><text:soft-page-break/><text:span text:style-name="T3">8.2. При подаче заявления о предоставлении услуги, в случае если заявителем является лицо, указанное в заявлении, предоставляются следующие документы:</text:span></text:p>
      <text:p text:style-name="P45"><text:span text:style-name="T3">заявление о предоставлении услуги;</text:span></text:p>
      <text:p text:style-name="P45"><text:span text:style-name="T3">паспорт гражданина Российской Федерации или иной документ, удостоверяющий личность заявителя и его место жительства;</text:span></text:p>
      <text:p text:style-name="P45"><text:span text:style-name="T3">копия свидетельства о рождении ребенка, для опекунов (попечителей) дополнительно предоставляется копия постановления об установлении опеки над ребенком.</text:span></text:p>
      <text:p text:style-name="P45"><text:span text:style-name="T3">Порядок формирования данного комплекта документов в зависимости от выбранной заявителем формы предоставления услуги и варианта комплектования документов приведен в таблице 1 приложения 4.</text:span></text:p>
      <text:p text:style-name="P45"><text:span text:style-name="T3">8.3. При подаче заявления о предоставлении услуги в случае если заявителем является законный представитель лица, указанного в заявлении о предоставлении информации, предоставляются следующие документы:</text:span></text:p>
      <text:p text:style-name="P45"><text:span text:style-name="T3">заявление о предоставлении услуги;</text:span></text:p>
      <text:p text:style-name="P45"><text:span text:style-name="T3">паспорт гражданина Российской Федерации или иной документ, удостоверяющий личность лица, указанного в заявлении о предоставлении информации;</text:span></text:p>
      <text:p text:style-name="P45"><text:span text:style-name="T3">документ, подтверждающий право заявителя представлять интересы лица, указанного в заявлении о предоставлении услуги.</text:span></text:p>
      <text:p text:style-name="P45"><text:span text:style-name="T3">Порядок формирования данного комплекта документов в зависимости от выбранной заявителем формы предоставления услуги и варианта комплектования документов приведен в таблице приложения 4.</text:span></text:p>
      <text:p text:style-name="P13">Документы, предоставляемые заявителем, должны соответствовать следующим требованиям:</text:p>
      <text:p text:style-name="P78"><text:span text:style-name="T12">тексты документов написаны разборчиво;</text:span></text:p>
      <text:p text:style-name="P78"><text:span text:style-name="T12">фамилия, имя и отчество (при наличии) заявителя, его адрес места жительства, телефон (если есть) написаны полностью;</text:span></text:p>
      <text:p text:style-name="P78"><text:span text:style-name="T12">в документах нет подчисток, приписок, зачеркнутых слов и иных неоговоренных исправлений;</text:span></text:p>
      <text:p text:style-name="P79">документы не исполнены карандашом;</text:p>
      <text:p text:style-name="P78"><text:span text:style-name="T12">документы не имеют серьезных повреждений, наличие которых допускает многозначность истолкования содержания.</text:span></text:p>
      <text:p text:style-name="P79"/>
      <text:p text:style-name="P36"><text:span text:style-name="T4">9. Исчерпывающий перечень оснований для отказа в приеме документов, необходимых для предоставления услуги </text:span></text:p>
      <text:p text:style-name="P42"/>
      <text:p text:style-name="P45"><text:span text:style-name="T3">9.1. Перечень оснований для отказа в приеме документов, необходимых для предоставления услуги:</text:span></text:p>
      <text:p text:style-name="P45"><text:span text:style-name="T3">заявление на предоставление документированной информации не оформлено надлежащим образом </text:span><text:span text:style-name="T23">(не содержит почтового и (или) электронного адреса, фамилии заявителя; электронно-цифровой подписи заявителя – при подаче в электронном виде при заочной форме обращения);</text:span></text:p>
      <text:p text:style-name="P51">запрос не поддается прочтению;</text:p>
      <text:p text:style-name="P45"><text:soft-page-break/><text:span text:style-name="T23">отсутствуют необходимые сведения для проведения поиска соответствующей информации; </text:span></text:p>
      <text:p text:style-name="P45"><text:span text:style-name="T23">содержатся нецензурные либо оскорбительные выражения.</text:span></text:p>
      <text:p text:style-name="P51"/>
      <text:p text:style-name="P46"><text:span text:style-name="T4">10. Исчерпывающий перечень оснований для приостановления или отказа предоставления услуги</text:span></text:p>
      <text:p text:style-name="P50"/>
      <text:p text:style-name="P45"><text:span text:style-name="T3">10.1. Основанием для приостановления предоставления услуги должностными лицами является заявление гражданина о прекращении рассмотрения обращения. </text:span></text:p>
      <text:p text:style-name="P45"><text:span text:style-name="T3">10.2. Перечень оснований для отказа в предоставлении услуги.</text:span></text:p>
      <text:p text:style-name="P45"><text:span text:style-name="T3">Заявителю отказывается в предоставлении услуги в случае, если:</text:span></text:p>
      <text:p text:style-name="P67"><text:span text:style-name="T3">предметом заявления является услуга, которая не входит в перечень обязательной к предоставлению услуги;</text:span></text:p>
      <text:p text:style-name="P26">не соответствие возраста ребенка;</text:p>
      <text:p text:style-name="P25"><text:span text:style-name="T17">отсутствие свободных мест в учреждении отдыха и оздоровления;</text:span></text:p>
      <text:p text:style-name="P68"><text:span text:style-name="T3">запрашиваемая информация ранее предоставлялась заявителю.</text:span></text:p>
      <text:p text:style-name="P12"><text:span text:style-name="T17">10.3. </text:span><text:span text:style-name="T15">Перечень оснований для отказа в предоставлении услуги является исчерпывающим.</text:span></text:p>
      <text:p text:style-name="P70"/>
      <text:p text:style-name="P69"><text:span text:style-name="T3">11. Порядок, размер и основания взимания государственной пошлины или иной <text:s/>платы, взимания за предоставление услуги</text:span></text:p>
      <text:p text:style-name="P70"/>
      <text:p text:style-name="P52"><text:span text:style-name="T3">11.1. Услуга предоставляется бесплатно.</text:span></text:p>
      <text:p text:style-name="P53"/>
      <text:p text:style-name="P54"><text:span text:style-name="T3">12. <text:s/>Время ожидания и срок регистрации запроса </text:span></text:p>
      <text:p text:style-name="P54"><text:span text:style-name="T3">о предоставлении услуги</text:span></text:p>
      <text:p text:style-name="P52"><text:span text:style-name="T3">12.1. Время ожидания заявителей в очереди при подаче запроса о предоставлении услуги или при получении результата предоставления услуги не должна превышать 20 минут.</text:span></text:p>
      <text:p text:style-name="P27"><text:span text:style-name="T17">12.2. </text:span><text:span text:style-name="T15">Регистрация запроса заявителя о предоставлении услуги осуществляется в течение 30 минут со дня поступления в муниципальное образовательное учреждение, а в электронной форме – в день подачи запроса.</text:span></text:p>
      <text:p text:style-name="P28"/>
      <text:p text:style-name="P7"><text:span text:style-name="T17">13. </text:span><text:span text:style-name="T15">Требования к помещениям, в которых предоставляется услуг</text:span><text:span text:style-name="T17">а</text:span><text:span text:style-name="T15"> к месту ожидания и приема заявителей, размещению и оформлению визуальной, текстовой и мультимедийной информации о порядке предоставления таких услуг</text:span></text:p>
      <text:p text:style-name="P11"/>
      <text:p text:style-name="P19"><text:span text:style-name="T17">13.1. </text:span><text:span text:style-name="T15">Требования к помещениям, в которых предоставляется услуг</text:span><text:span text:style-name="T17">а</text:span><text:span text:style-name="T15"> к месту ожидания и приема заявителей, размещению и оформлению визуальной, текстовой и мультимедийной информации о порядке предоставления таких услуг</text:span><text:span text:style-name="T17">:</text:span></text:p>
      <text:p text:style-name="P45"><text:span text:style-name="T3">помещения для предоставления услуги по возможности размещаются на нижних этажах зданий, оборудованных отдельным входом или в отдельно </text:span><text:soft-page-break/><text:span text:style-name="T3">стоящих зданиях. Для удобства работы может использоваться отдельный вход;</text:span></text:p>
      <text:p text:style-name="P45"><text:span text:style-name="T3">центральный вход в здание учреждения должен быть оборудован информационной табличкой (вывеской), содержащей следующую информацию: наименование; место нахождения; режим работы;</text:span></text:p>
      <text:p text:style-name="P45"><text:span text:style-name="T3">места информирования, предназначенные для ознакомления заявителей с информационными материалами, оборудуются:</text:span></text:p>
      <text:p text:style-name="P48">информационными стендами с информацией о порядке предоставления услуги;</text:p>
      <text:p text:style-name="P48">перечнем документов, необходимых для предоставления услуги:</text:p>
      <text:p text:style-name="P48">образцами заполнения документов для предоставления услуги;</text:p>
      <text:p text:style-name="P45"><text:span text:style-name="T3">стульями и столами, бланками и письменными принадлежностями для возможности оформления документов;</text:span></text:p>
      <text:p text:style-name="P45"><text:span text:style-name="T3">места ожидания в очереди на предоставление или получение документов должны быть оборудованы стульями, кресельными секциями, скамьями (банкетками). Места ожидания должны соответствовать комфортным условиям для заявителей и оптимальным условиям работы специалистов. Количество мест ожидания определяется исходя из фактической нагрузки и возможностей для размещения в здании, но не может составлять менее 5 мест. </text:span></text:p>
      <text:p text:style-name="P45"><text:span text:style-name="T3">Кабинеты приема заявителей должны быть оборудованы информационными табличками с указанием:</text:span></text:p>
      <text:p text:style-name="P48">номера кабинета;</text:p>
      <text:p text:style-name="P48">фамилии, имени, отчества и должности специалиста, осуществляющего предоставление услуги;</text:p>
      <text:p text:style-name="P48">времени приема граждан;</text:p>
      <text:p text:style-name="P45"><text:span text:style-name="T3">времени перерыва на обед, технического перерыва.</text:span></text:p>
      <text:p text:style-name="P45"><text:span text:style-name="T3">Помещения должны соответствовать санитарно-эпидемиологическим правилам и нормативам «Гигиенические требования к персональным электронно-вычислительным машинам и организации работы, СанПинН 2.2.2/2.4.1340-03».</text:span></text:p>
      <text:p text:style-name="P48"/>
      <text:p text:style-name="P46"><text:span text:style-name="T4">14. Показатели доступности и качества </text:span><text:span text:style-name="T3">услуги</text:span></text:p>
      <text:p text:style-name="P49"/>
      <text:p text:style-name="P45"><text:span text:style-name="T3">14.1. </text:span><text:span text:style-name="T23">Показатели доступности и качества предоставления <text:s/>услуги:</text:span></text:p>
      <text:p text:style-name="P45"><text:span text:style-name="T23">соотношение количества заявителей, своевременно получивших услугу в полном объеме к количеству заявителей;</text:span></text:p>
      <text:p text:style-name="P45"><text:span text:style-name="T23">отсутствие жалоб граждан на качество предоставленной им услуги.</text:span></text:p>
      <text:p text:style-name="P38"/>
      <text:h text:style-name="P81" text:outline-level="1"><text:span text:style-name="T13">Раздел </text:span><text:span text:style-name="T14">III</text:span><text:span text:style-name="T13">.</text:span><text:span text:style-name="T3"> </text:span><text:span text:style-name="T13">Административные процедуры</text:span></text:h>
      <text:p text:style-name="P38"/>
      <text:p text:style-name="P43"><text:span text:style-name="T3">15. Описание последовательности действий при предоставлении услуги</text:span></text:p>
      <text:p text:style-name="P45"><text:span text:style-name="T3">15.1. Предоставление услуги включает в себя следующие административные процедуры:</text:span></text:p>
      <text:p text:style-name="P48">прием и регистрация заявления;</text:p>
      <text:p text:style-name="P48"><text:soft-page-break/>рассмотрение заявления, подготовка ответа;</text:p>
      <text:p text:style-name="P45"><text:span text:style-name="T3">предоставление результата получателям услуги.</text:span></text:p>
      <text:p text:style-name="P45"><text:span text:style-name="T3">15.2. Прием, регистрация заявлений на предоставление документированной информации.</text:span></text:p>
      <text:p text:style-name="P45"><text:span text:style-name="T3">заявитель обращается в муниципальное образовательное учреждение для получения информации </text:span><text:span text:style-name="T5">о предоставлении услуги</text:span><text:span text:style-name="T3">. Заявитель предоставляет документы, необходимые для предоставления услуги любым доступным способом: в бумажном, электронном или бумаго-электронном виде.</text:span></text:p>
      <text:p text:style-name="P45"><text:span text:style-name="T3">Сотрудник муниципального образовательного учреждения проверяет правильность заполнения заявления о получении услуги и, в случае если заявление оформлено надлежащим образом, регистрирует заявление в Журнал принятых заявлений муниципального образовательного учреждения. </text:span></text:p>
      <text:p text:style-name="P45"><text:span text:style-name="T3">15.3. После процедуры регистрации заявления сотрудники муниципального образовательного учреждения в течении 10 дней с момента регистрации заявления на предоставление услуги рассматривают данное заявление и готовят уведомление о предоставлении услуги по форме 1 в приложении 3, либо отказ по форме 2 в приложении 3.</text:span></text:p>
      <text:p text:style-name="P45"><text:span text:style-name="T3">В случае невозможности предоставления услуги в связи с нечетко или неправильно сформулированным обращением, получателя услуги информируют об этом, и предлагают уточнить и дополнить обращение. </text:span></text:p>
      <text:p text:style-name="P45"><text:span text:style-name="T3">В случае если заявитель оформил заявление не надлежащим образом, сотрудник муниципального образовательного учреждения формирует уведомление об отказе в предоставлении услуги и в течение 1 рабочего дня передает его заявителю одним из указанных способов:</text:span></text:p>
      <text:p text:style-name="P45"><text:span text:style-name="T3">непосредственно - при личном обращении лица в муниципальное образовательное учреждение;</text:span></text:p>
      <text:p text:style-name="P45"><text:span text:style-name="T3">в виде сообщения в электронной форме на адрес электронной почты заявителя.</text:span></text:p>
      <text:p text:style-name="P58"><text:span text:style-name="T3"><text:s text:c="2"/>15.4. Услуга считается предоставленной, если потребителю услуги предоставлена запрашиваемая услуга или дан мотивированный ответ о невозможности ее предоставления по причинам, перечисленным в пункте 10.1. настоящего административного регламента.</text:span></text:p>
      <text:p text:style-name="P45"><text:span text:style-name="T3">15.5. Информация о услуге предоставляется:</text:span></text:p>
      <text:p text:style-name="P45"><text:span text:style-name="T3">в помещениях муниципальных образовательных учреждений на их информационных стендах; по телефону сотрудниками муниципальных образовательных учреждений, ответственными за информирование; на Интернет-сайтах муниципальных общеобразовательных учреждений, на Портале; по почте и электронной почте; при личном обращении заявителя</text:span></text:p>
      <text:p text:style-name="P45"><text:span text:style-name="T3">15.6. Муниципальное учреждение размещает для ознакомления получателей муниципальной услуги:</text:span></text:p>
      <text:p text:style-name="P71">лицензию на право ведения образовательной деятельности;</text:p>
      <text:p text:style-name="P72"><text:span text:style-name="T3">программы работы учреждения в период каникул;</text:span></text:p>
      <text:p text:style-name="P72"><text:span text:style-name="T3">программы работы кружков, секций;</text:span></text:p>
      <text:p text:style-name="P45"><text:soft-page-break/><text:span text:style-name="T3">При изменении условий и порядка предоставления услуги соответствующая информация должна быть выделена на всех информационных носителях красным цветом и пометкой «Важно».</text:span></text:p>
      <text:p text:style-name="P45"><text:span text:style-name="T3">Ответственное должностное лицо муниципального образовательного учреждения в течение 2 рабочих дней опубликовывает скорректированную информацию на Портале, а также на стенде в учреждении.</text:span></text:p>
      <text:p text:style-name="P45"><text:span text:style-name="T3">В последующем соответствующее должностное лицо муниципального образовательного учреждения предоставляет заявителю скорректированную информацию одним из указанных способов:</text:span></text:p>
      <text:p text:style-name="P45"><text:span text:style-name="T3">непосредственно - при личном обращении лица в муниципальное образовательное учреждение; </text:span></text:p>
      <text:p text:style-name="P48">в виде сообщения в электронной форме на адрес электронной почты заявителя (в течение 1 рабочего дня);</text:p>
      <text:p text:style-name="P48">в личном кабинете через Портал (в течение 1 рабочего дня);</text:p>
      <text:p text:style-name="P45"><text:span text:style-name="T3">в письменном виде (в течение 1 рабочего дня).</text:span></text:p>
      <text:p text:style-name="P45"><text:span text:style-name="T3">15.7. Требования к форме и характеру взаимодействия сотрудников муниципального образовательного учреждения, ответственных за информирование заявителей;</text:span></text:p>
      <text:p text:style-name="P45"><text:span text:style-name="T3">при ответе на телефонные звонки сотрудник представляется, назвав свою фамилию имя, отчество,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о другим посторонним причинам;</text:span></text:p>
      <text:p text:style-name="P45"><text:span text:style-name="T3">при личном обращении заявителя в муниципальное образовательное учреждение, сотрудник, ответственный за консультирование заявителя, должен представиться, сообщив фамилию, имя и отчество, занимаемую должность, самостоятельно дать ответ на заданный заявителем вопрос;</text:span></text:p>
      <text:p text:style-name="P45"><text:span text:style-name="T3">сотрудники, ответственные за консультирование заявителя, при ответе на телефонные звонки, письменные и электронные обращения заявителей обязаны в максимально вежливой и доступной форме предоставлять исчерпывающую информацию.</text:span></text:p>
      <text:p text:style-name="P48"/>
      <text:p text:style-name="P36"><text:span text:style-name="T3">Раздел </text:span><text:span text:style-name="T6">IV</text:span><text:span text:style-name="T3">. <text:s/>Формы контроля за исполнением административного регламента</text:span></text:p>
      <text:p text:style-name="P49"/>
      <text:p text:style-name="P19"><text:span text:style-name="T17">16.1. </text:span><text:span text:style-name="T15">Уполномоченное должностное лицо </text:span><text:span text:style-name="T17">муниципального образовательного учреждения</text:span><text:span text:style-name="T15"> осуществляет текущий контроль за соблюдением последовательности действий, определенных административными процедурами по предоставлению услуги</text:span><text:span text:style-name="T17">.</text:span></text:p>
      <text:p text:style-name="P19"><text:span text:style-name="T17">16.2. </text:span><text:span text:style-name="T15">Периодический контроль за полнотой и качеством исполнения услуги осуществляет заместитель руководителя образовательного учреждения</text:span></text:p>
      <text:p text:style-name="P45"><text:span text:style-name="T3">16.3. Контроль за исполнением услуги, правомерным совершением действий, определенных настоящим Регламентом, осуществляется руководителем муниципального образовательного учреждения.</text:span></text:p>
      <text:p text:style-name="P45"><text:soft-page-break/><text:span text:style-name="T3">16.4. Контроль за полнотой и качеством предоставления муниципальной услуги включает в себя проведение текущих плановых и внеплановых проверок, в том числе проверок по конкретным обращениям граждан.</text:span></text:p>
      <text:p text:style-name="P2"><text:span text:style-name="T3">16.5. По результатам контроля при выявлении допущенных нарушений руководитель муниципального образовательного учреждения принимает меры по устранению выявленных нарушений, наложению дисциплинарных взысканий, а также по подготовке предложений о внесении изменений в настоящий Регламент.</text:span></text:p>
      <text:p text:style-name="P29"><text:span text:style-name="T17">16.6. Отдел образования</text:span><text:span text:style-name="T19"> </text:span><text:span text:style-name="T15">проводит проверки полноты и качества предоставления услуги</text:span><text:span text:style-name="T17"> </text:span><text:span text:style-name="T15">специалистами</text:span><text:span text:style-name="T17"> </text:span><text:span text:style-name="T15">муниципальных образовательных учреждений, предоставляющими услугу.</text:span></text:p>
      <text:p text:style-name="P19"><text:span text:style-name="T17">14.7. </text:span><text:span text:style-name="T15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19"><text:span text:style-name="T17">16.8. </text:span><text:span text:style-name="T15">Специалисты несут персональную ответственность за соблюдение сроков и последовательности совершения административных действий. Персональная ответственность специалистов закрепляется в их должностных регламентах (инструкциях). В случае выявленных нарушений специалист несет дисциплинарную ответственность в соответствии с Трудовым кодексом Российской Федерации, а также административную ответственность в соответствии с законодательством Российской Федерации, субъекта Российской Федерации об административных правонарушениях. </text:span></text:p>
      <text:p text:style-name="P41"/>
      <text:p text:style-name="P36"><text:span text:style-name="T3">Раздел </text:span><text:span text:style-name="T6">V</text:span><text:span text:style-name="T3">. Досудебный (внесудебный) порядок обжалования решений и действий (бездействия) органа, предоставляющего услугу, а также их должностных лиц</text:span></text:p>
      <text:p text:style-name="P38"/>
      <text:p text:style-name="P12"><text:span text:style-name="T17">17.1. </text:span><text:span text:style-name="T15">Заявители имеют право обжаловать решения и действия (бездействия)</text:span><text:span text:style-name="T17"> муниципальных образовательных учреждений, должностных лиц</text:span><text:span text:style-name="T15"> и специалистов в досудебном (внесудебном) порядке.</text:span></text:p>
      <text:p text:style-name="P25"><text:span text:style-name="T17">17.2. </text:span><text:span text:style-name="T15">Заявитель может обратиться с жалобой в том числе в следующих случаях:</text:span></text:p>
      <text:p text:style-name="P57"><text:span text:style-name="T3">1) нарушение срока регистрации запроса заявителя о предоставлении услуги;</text:span></text:p>
      <text:p text:style-name="P57"><text:span text:style-name="T3">2) нарушение срока предоставления услуги;</text:span></text:p>
      <text:p text:style-name="P57"><text:span text:style-name="T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услуги;</text:span></text:p>
      <text:p text:style-name="P57"><text:span text:style-name="T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услуги, у заявителя;</text:span></text:p>
      <text:p text:style-name="P57"><text:span text:style-name="T3">5) отказ в предоставлении услуги, если основания отказа не предусмотрены федеральными законами и принятыми в соответствии с ними иными </text:span><text:soft-page-break/><text:span text:style-name="T3">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57"><text:span text:style-name="T3">6) затребование с заявителя при предоставлении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57"><text:span text:style-name="T3">7) отказ муниципальных образовательных учреждений, предоставляющих услугу, должностных лиц, предоставляющих услугу, в исправлении допущенных опечаток и ошибок в выданных в результате предоставления услуги <text:s/>документах либо нарушение установленного срока таких исправлений.</text:span></text:p>
      <text:p text:style-name="P73"><text:span text:style-name="T3">18. Исчерпывающий перечень оснований для приостановления рассмотрения жалобы (претензии) и случаев, в которых ответ на жалобу (претензию) не дается</text:span></text:p>
      <text:p text:style-name="P57"><text:span text:style-name="T3">18.1. Исчерпывающий перечень оснований для приостановления рассмотрения жалобы (претензии) и случаев, в которых ответ на жалобу (претензию) не дается:</text:span></text:p>
      <text:p text:style-name="P57"><text:span text:style-name="T3">1) если в письменном обращении не указаны фамилия заявителя, направившего обращение, и почтовый адрес, по которому должен быть направлен ответ, ответ на обращение не дается;</text:span></text:p>
      <text:p text:style-name="P12"><text:span text:style-name="T17">2) е</text:span><text:span text:style-name="T15">сли текст письменного обращения не поддается прочтению, ответ на обращение не дается, о чем сообщается заявителю, направившему обращение, если его фамилия и почтовый адрес поддаются прочтению</text:span><text:span text:style-name="T17">;</text:span></text:p>
      <text:p text:style-name="P12"><text:span text:style-name="T17">3) о</text:span><text:span text:style-name="T15">бращение, в котором обжалуется судебное решение, возвращается гражданину, направившему обращение, с разъяснением порядка обжалования данного судебного решения</text:span><text:span text:style-name="T17">;</text:span></text:p>
      <text:p text:style-name="P12"><text:span text:style-name="T17">4) муниципальные образовательные учреждения п</text:span><text:span text:style-name="T15">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заявителю, направившему обращение, о недопустимости злоупотребления правом</text:span><text:span text:style-name="T17">;</text:span></text:p>
      <text:p text:style-name="P12"><text:span text:style-name="T17">5) е</text:span><text:span text:style-name="T15">сли в письменном обращении заявителя содержится вопрос, на который заявителю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</text:span><text:span text:style-name="T17"> муниципального образовательного учреждения</text:span><text:span text:style-name="T15">, иное уполномоченное на то должностное лицо,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</text:span><text:span text:style-name="T17">муниципальные образовательные учреждения </text:span><text:span text:style-name="T15">или одному и тому же должностному лицу. О данном решении уведомляется заявитель, направивший обращение</text:span><text:span text:style-name="T17">;</text:span></text:p>
      <text:p text:style-name="P30"><text:soft-page-break/><text:span text:style-name="T17">6) е</text:span><text:span text:style-name="T15">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</text:span><text:span text:style-name="T17">;</text:span></text:p>
      <text:p text:style-name="P12"><text:span text:style-name="T17">7) е</text:span><text:span text:style-name="T15">сли причины, по которым ответ по существу поставленных в обращении вопросов не мог быть дан, в последующем были устранены, заявитель вправе вновь направить обращение в</text:span><text:span text:style-name="T17"> муниципальные образовательные учреждения </text:span><text:span text:style-name="T15">или к соответствующему должностному лицу </text:span><text:span text:style-name="T17">данных учреждений</text:span><text:span text:style-name="T15">.</text:span></text:p>
      <text:p text:style-name="P9"/>
      <text:p text:style-name="P7"><text:span text:style-name="T17">19. </text:span><text:span text:style-name="T15">Основания для начала процедуры досудебного (внесудебного) обжалования</text:span></text:p>
      <text:p text:style-name="P8"/>
      <text:p text:style-name="P19"><text:span text:style-name="T17">19.1. </text:span><text:span text:style-name="T15">Основания для начала процедуры досудебного (внесудебного) обжалования</text:span><text:span text:style-name="T17">.</text:span></text:p>
      <text:p text:style-name="P19"><text:span text:style-name="T17">19.2. </text:span><text:span text:style-name="T15">Основанием для начала процедуры досудебного обжалования является регистрация поступившей</text:span><text:span text:style-name="T17"> в муниципальные образовательные учреждения </text:span><text:span text:style-name="T15">жалобы в письменной форме, в форме электронного сообщения или устного обращения заинтересованного лица к ответственному должностному лицу.</text:span></text:p>
      <text:p text:style-name="P31"><text:span text:style-name="T17">19.3. </text:span><text:span text:style-name="T15">Жалоба должна содержать:</text:span></text:p>
      <text:p text:style-name="P57"><text:span text:style-name="T3">наименование органа, услугу, должностного лица органа, предоставляющего услугу, либо муниципального служащего, решения и действия (бездействие) которых обжалуются;</text:span></text:p>
      <text:p text:style-name="P59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7"><text:span text:style-name="T3">сведения об обжалуемых решениях и действиях (бездействии) органа, предоставляющего услугу, должностного лица органа, предоставляющего услугу, либо муниципального служащего;</text:span></text:p>
      <text:p text:style-name="P57"><text:span text:style-name="T3">доводы, на основании которых заявитель не согласен с решением и действием (бездействием) органа, предоставляющего услугу, должностного лица органа, предоставляющего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9"/>
      <text:p text:style-name="P24"><text:span text:style-name="T17">20. </text:span><text:span text:style-name="T15">Право заявителя на получение информации и документов, необходимых для обоснования и рассмотрения жалобы (претензии)</text:span></text:p>
      <text:p text:style-name="P8"/>
      <text:p text:style-name="P23"><text:span text:style-name="T17">20.1. </text:span><text:span text:style-name="T15">Право заявителя на получение информации и документов, необходимых для обоснования и рассмотрения жалобы (претензии)</text:span><text:span text:style-name="T17">.</text:span></text:p>
      <text:p text:style-name="P23"><text:soft-page-break/><text:span text:style-name="T17">Муниципальные образовательные учреждения</text:span><text:span text:style-name="T15">, </text:span><text:span text:style-name="T17">их </text:span><text:span text:style-name="T15">должностные лица обязаны обеспечить каждому возможность ознакомления с документами и материалами, непосредственно затрагивающими его права и свободы, если иное не предусмотрено законом.</text:span></text:p>
      <text:p text:style-name="P9"/>
      <text:p text:style-name="P7"><text:span text:style-name="T17">21. </text:span><text:span text:style-name="T15">Органы власти и должностные лица, которым может быть направлена жалоба (претензия) заявителя в досудебном (внесудебном) порядке</text:span></text:p>
      <text:p text:style-name="P8"/>
      <text:p text:style-name="P12"><text:span text:style-name="T17">21.1. </text:span><text:span text:style-name="T15">Органы власти и должностные лица, которым может быть направлена жалоба (претензия) заявителя в досудебном (внесудебном) порядке</text:span><text:span text:style-name="T17">.</text:span></text:p>
      <text:p text:style-name="P13">Заявители могут обжаловать действия или бездействие должностных лиц, сотрудников:</text:p>
      <text:p text:style-name="P12"><text:span text:style-name="T15">должностных лиц, </text:span><text:span text:style-name="T17">сотрудников муниципальных образовательных учреждений.</text:span></text:p>
      <text:p text:style-name="P9"/>
      <text:p text:style-name="P7"><text:span text:style-name="T17">22. </text:span><text:span text:style-name="T15">Сроки рассмотрения жалобы (претензии)</text:span></text:p>
      <text:p text:style-name="P9"/>
      <text:p text:style-name="P32"><text:span text:style-name="T17">22.1. </text:span><text:span text:style-name="T15">Сроки рассмотрения жалобы (претензии)</text:span></text:p>
      <text:p text:style-name="P33"><text:span text:style-name="T15">Жалоба, поступившая в </text:span><text:span text:style-name="T17">Отдел образования, муниципальные образовательные учреждения</text:span><text:span text:style-name="T15">, подлежит рассмотрению должностным лицом, уполномоченным в установленном порядке на рассмотрение таких жалоб, в течение пятнадцати рабочих дней со дня ее регистрации, а в случае обжалования отказа </text:span><text:span text:style-name="T17">Отдел образования, муниципального образовательного учреждения</text:span><text:span text:style-name="T15">, его должностного лица, специалист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‑ в течение пяти рабочих дней со дня ее регистрации.</text:span></text:p>
      <text:p text:style-name="P9"/>
      <text:p text:style-name="P7"><text:span text:style-name="T17">23. </text:span><text:span text:style-name="T15">Результат досудебного (внесудебного) обжалования</text:span></text:p>
      <text:p text:style-name="P9"/>
      <text:p text:style-name="P16"><text:span text:style-name="T17">23.1. </text:span><text:span text:style-name="T15">Результат досудебного (внесудебного) обжалования</text:span></text:p>
      <text:p text:style-name="P12"><text:span text:style-name="T17">23.2. </text:span><text:span text:style-name="T15">По результатам рассмотрения жалобы </text:span><text:span text:style-name="T17">Отдел образования, муниципальные образовательные учреждения </text:span><text:span text:style-name="T15">принима</text:span><text:span text:style-name="T17">ют</text:span><text:span text:style-name="T15"> одно из следующих решений:</text:span></text:p>
      <text:p text:style-name="P12"><text:span text:style-name="T15">удовлетворяет жалобу, в том числе в форме отмены принятого решения, исправления допущенных </text:span><text:span text:style-name="T17">Отделом образования, муниципальными образовательными учреждениями</text:span><text:span text:style-name="T15"> опечаток и ошибок в выданных в результате предоставления услуги документах</text:span><text:span text:style-name="T17">.</text:span></text:p>
      <text:p text:style-name="P12"><text:span text:style-name="T15">отказывает в удовлетворении жалобы.</text:span></text:p>
      <text:p text:style-name="P12"><text:span text:style-name="T17">23.3. </text:span><text:span text:style-name="T15">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2"><text:span text:style-name="T17">23.4. </text:span><text:span text:style-name="T15">В случае установления в ходе или по результатам рассмотрения жалобы признаков состава административного правонарушения или преступле</text:span><text:soft-page-break/><text:span text:style-name="T15">ния должностное лицо, уполномоченное на рассмотрение жалоб, незамедлительно направляет имеющиеся материалы в органы прокуратуры.</text:span></text:p>
      <text:p text:style-name="P14"/>
      <text:p text:style-name="P17"><text:span text:style-name="T17">Раздел </text:span><text:span text:style-name="T20">VI</text:span><text:span text:style-name="T17">. Блок – схема предоставления услуги.</text:span></text:p>
      <text:p text:style-name="P15"/>
      <text:p text:style-name="P45"><text:span text:style-name="T3">24.1. Блок-схема административных процедур по предоставлению услуги приведена в приложении 5 настоящего Регламента.</text:span></text:p>
      <text:p text:style-name="P14"/>
      <text:p text:style-name="P14"/>
      <text:p text:style-name="P14"/>
      <text:p text:style-name="P80">Заместитель главы администрации</text:p>
      <text:p text:style-name="P80">Андроповского муниципального района</text:p>
      <text:p text:style-name="Без_20_интервала"><text:span text:style-name="T3">Ставропольского края <text:s text:c="65"/>Н.А. Бобрышева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新細明體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style:font-size-asian="14pt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style:font-size-asian="14pt" style:font-size-complex="14pt" style:font-weight-complex="bold"/>
    </style:style>
    <style:style style:name="ConsNormal" style:family="paragraph">
      <style:paragraph-properties fo:margin="100%"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7cm" style:auto-text-indent="false"/>
      <style:text-properties style:font-name="Arial" fo:font-size="14pt" fo:language="none" fo:country="none" style:font-size-asian="14pt" style:font-name-complex="Arial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.212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.212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51cm" style:type="right" style:leader-style="dotted" style:leader-text="."/>
        </style:tab-stops>
      </style:paragraph-properties>
      <style:text-properties fo:font-size="13pt" fo:language="en" fo:country="US" fo:font-weight="bold" style:font-size-asian="13pt" style:language-asian="none" style:country-asian="none" style:font-weight-asian="bold" style:font-size-complex="13pt" style:font-weight-complex="bold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_20_Знак_20_Знак_20_Знак1_20_Знак" style:display-name=" Знак Знак Знак1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_20_Знак" style:display-name="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u" style:family="paragraph" style:parent-style-name="Standard">
      <style:paragraph-properties fo:margin-top="0.494cm" fo:margin-bottom="0.494cm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_20_Знак_20_Знак_20_Знак_20_Знак1" style:display-name=" Знак Знак Знак 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20_Знак_20_Знак_20_Знак2_20_Знак" style:display-name=" Знак Знак Знак2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har_20_Char_20_Car_20_Car_20_Char_20_Char_20_Car_20_Car_20_Char_20_Char_20_Car_20_Car_20_Char_20_Char" style:display-name="Char Char Car Car Char Char Car Car Char Char Car Car Char Char" style:family="paragraph" style:parent-style-name="Standard">
      <style:paragraph-properties fo:margin-top="0cm" fo:margin-bottom="0.282cm" fo:line-height="0.423cm"/>
      <style:text-properties fo:font-size="10pt" style:font-size-asian="10pt" style:font-size-complex="10pt"/>
    </style:style>
    <style:style style:name="Цветной_20_список_20_-_20_Акцент_20_12" style:display-name="Цветной список - Акцент 12" style:family="paragraph" style:parent-style-name="Standard">
      <style:paragraph-properties fo:margin="100%" fo:margin-left="1.27cm" fo:margin-right="0cm" fo:orphans="0" fo:widows="0" fo:text-indent="0cm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Светлый_20_список_20__2014__20_акцент_20_51" style:display-name="Светлый список — акцент 51" style:family="paragraph" style:parent-style-name="Standard">
      <style:paragraph-properties fo:margin="100%" fo:margin-left="1.27cm" fo:margin-right="0cm" fo:orphans="0" fo:widows="0" fo:text-indent="0cm" style:auto-text-indent="false" style:text-autospace="none"/>
      <style:text-properties style:font-name="Courier New" fo:font-size="10pt" style:font-size-asian="10pt" style:font-name-complex="Courier New" style:font-size-complex="10pt"/>
    </style:style>
    <style:style style:name="Обычный2" style:family="paragraph">
      <style:paragraph-properties fo:orphans="2" fo:widows="2"/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.494cm" fo:margin-bottom="0.494cm" fo:text-indent="0.794cm" style:auto-text-indent="false"/>
    </style:style>
    <style:style style:name="List_20_Paragraph" style:display-name="List Paragraph" style:family="paragraph" style:parent-style-name="Standard">
      <style:paragraph-properties fo:margin="100%" fo:margin-left="1.249cm" fo:margin-right="0cm" fo:text-indent="0cm" style:auto-text-indent="false"/>
      <style:text-properties fo:font-size="13pt" style:font-name-asian="PMingLiU" style:font-size-asian="13pt" style:font-size-complex="13pt"/>
    </style:style>
    <style:style style:name="Style3" style:family="paragraph" style:parent-style-name="Standard">
      <style:paragraph-properties fo:text-align="justify" style:justify-single-word="false" fo:orphans="0" fo:widows="0" style:text-autospace="non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yle2" style:family="paragraph" style:parent-style-name="Standard">
      <style:paragraph-properties fo:line-height="0.572cm" fo:text-align="justify" style:justify-single-word="false" fo:orphans="0" fo:widows="0" style:text-autospace="non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-complex="Times New Roman"/>
    </style:style>
    <style:style style:name="WW8Num4z0" style:family="text">
      <style:text-properties style:font-name="Times New Roman" fo:language="ru" fo:country="RU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7z1" style:family="text">
      <style:text-properties style:font-name-complex="Times New Roman"/>
    </style:style>
    <style:style style:name="WW8Num9z0" style:family="text">
      <style:text-properties fo:language="ru" fo:country="RU"/>
    </style:style>
    <style:style style:name="WW8Num12z0" style:family="text">
      <style:text-properties fo:language="ru" fo:country="RU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8z0" style:family="text">
      <style:text-properties fo:font-size="14pt" fo:font-weight="normal" style:font-size-asian="14pt" style:font-weight-asian="normal" style:font-name-complex="Tunga" style:font-size-complex="14pt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color="#000000" style:font-name="Times New Roman" fo:language="none" fo:country="none" fo:font-style="normal" style:font-style-asian="normal" style:font-name-complex="Times New Roman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size="14pt" style:font-size-asian="14pt" style:font-name-complex="Arial" style:font-size-complex="14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Line_20_numbering" style:display-name="Line numbering" style:family="text"/>
    <style:style style:name="apple-converted-space" style:family="text" style:parent-style-name="Основной_20_шрифт_20_абзаца"/>
    <style:style style:name="Font_20_Style83" style:display-name="Font Style83" style:family="text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format="1">
        <style:list-level-properties text:list-level-position-and-space-mode="label-alignment">
          <style:list-level-label-alignment text:label-followed-by="listtab" text:list-tab-stop-position="2.63cm" fo:margin-left="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5.341cm" fo:text-indent="-0.6cm" fo:margin-left="5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format="1">
        <style:list-level-properties text:list-level-position-and-space-mode="label-alignment">
          <style:list-level-label-alignment text:label-followed-by="listtab" text:list-tab-stop-position="2.535cm" fo:text-indent="1cm" fo:margin-left="0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2.63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61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3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94">
        <style:list-level-properties text:list-level-position-and-space-mode="label-alignment">
          <style:list-level-label-alignment text:label-followed-by="listtab" text:list-tab-stop-position="1.637cm" fo:text-indent="1.251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4." style:num-format="1">
        <style:list-level-properties text:list-level-position-and-space-mode="label-alignment">
          <style:list-level-label-alignment text:label-followed-by="listtab" text:list-tab-stop-position="2.63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3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." style:num-format="1">
        <style:list-level-properties text:list-level-position-and-space-mode="label-alignment">
          <style:list-level-label-alignment text:label-followed-by="listtab" text:list-tab-stop-position="2.887cm" fo:margin-left="1.252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5.593cm" fo:text-indent="-0.6cm" fo:margin-left="5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Calibri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01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ШАБЛОН АДМИНИСТРАТИВНОГО РЕГЛАМЕНТА</text:span></text:p>
        <text:p text:style-name="Header"/>
      </style:header>
      <style:footer>
        <text:p text:style-name="MP3"><draw:frame draw:style-name="Mfr1" draw:name="Рисунок 1" text:anchor-type="as-char" svg:width="15.028cm" svg:height="1.376cm" draw:z-index="0"><draw:image xlink:href="Pictures/1000000000000DB40000010B3A5F573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к приказу</dc:title>
    <meta:initial-creator>apocryph</meta:initial-creator>
    <meta:creation-date>2011-02-23T15:19:00</meta:creation-date>
    <dc:date>2013-03-18T14:28:58.57</dc:date>
    <meta:print-date>2012-02-24T13:32:00</meta:print-date>
    <meta:editing-cycles>9</meta:editing-cycles>
    <meta:editing-duration>PT3H42M</meta:editing-duration>
    <meta:document-statistic meta:table-count="0" meta:image-count="1" meta:object-count="0" meta:page-count="14" meta:paragraph-count="224" meta:word-count="3442" meta:character-count="29595"/>
    <meta:generator>OpenOffice.org/3.4.1$Win32 OpenOffice.org_project/341m1$Build-9593</meta:generator>
  </office:meta>
</office:document-meta>
</file>